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63e41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/>
      <style:text-properties officeooo:paragraph-rsid="00063e41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officeooo:paragraph-rsid="00063e4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3e41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ТОДИЧЕСКИЕ УКАЗАНИЯ</text:p>
      <text:p text:style-name="P1"><text:span text:style-name="T3">«Ветеринарно-санитарная экспертиза кормов животного происхождения»</text:span><text:line-break/><text:line-break/></text:p>
      <text:p text:style-name="Standard"/>
      <text:p text:style-name="Standard"/>
      <text:p text:style-name="P4"><text:span text:style-name="T2">1. </text:span><text:span text:style-name="T1">Отбор проб кормов животного происхождения</text:span></text:p>
      <text:p text:style-name="P5"><text:span text:style-name="T1"/></text:p>
      <text:p text:style-name="P3"><text:span text:style-name="T1">При отборе средней пробы обращают внимание на внешний вид, состояние тары, маркировки, условия хранения. Из всей партии (мешки) для вскрытия отбирают до 5% мест. Из каждого отобранного места щупом берут выемку муки по диагонали в количестве 50 – 100 г. Все выемки оценивают на однородность, тщательно перемешивают и составляют два исходных образца по 500г, помещают в чистые сухие стеклянные банки с притертой пробкой. Одну часть образца подвергают исследованию, а другую хранит в течение 3 месяцев.</text:span></text:p>
      <text:p text:style-name="P4"><text:span text:style-name="T1"/></text:p>
      <text:p text:style-name="P5"><text:span text:style-name="T1">2. Органолептическая оценка</text:span></text:p>
      <text:p text:style-name="P5"><text:span text:style-name="T1">доброкачественности кормов животного происхождения</text:span></text:p>
      <text:p text:style-name="P5"><text:span text:style-name="T1"/></text:p>
      <text:p text:style-name="P3"><text:span text:style-name="T1">Обращают внимание на однородность, цвет, запах (имеет значение кислотность и присутствие свободного аммиака), а также наличие опасных грибов и бактерий. </text:span></text:p>
      <text:p text:style-name="P3"><text:span text:style-name="T1">2.1. Цвет мясо-костной муки зависит от способа приготовления и доли в ней костной муки, обычно серовато-бурый, мясной муки желто-серый или коричневый, костной муки – белый со слегка сероватым оттенком порошок, проходящий через сито с диаметром 0,4 мм. Остаток на сите допускается не более 3%. Доброкачественная кровяная мука темно-коричневого цвета, мелкозернистая, без комков, проходящая через сито с отверстиями 1 мм. Рыбная мука должна быть рассыпчатая, без комьев и плесени. По цвету селедочная мука буроватая, тресковая мука высшего сорта светло-серая, первого – желтоватая или серая, второго – от желтовато-серой до коричневой. Запах специфический рыбный, без затхлости.</text:span></text:p>
      <text:p text:style-name="P3"><text:span text:style-name="T1">Мука высшего и первого сортов сухая, рыхлая, легко рассыпается после сжатия в руке. Мука второго сорта пылит, после сжатия не рассыпается. Крупность помола определяется после просеивания через сито с диаметром не более 3 мм, остаток частиц с размером 5 мм не должен превышать 5%. Допускается выпуск муки в виде брикетов и гранул. </text:span></text:p>
      <text:p text:style-name="P3"><text:span text:style-name="T1">Доброкачественный рыбный силос должен иметь густую пастообразную консистенцию, коричневато-серый с темным оттенком цвет, содержание влаги не более 75%. Для консервирования используют 85%-ю муравьиную кислоту (1,5 л на 1 т рыбы), серную кислоту (16 л на 1 т), пиросульфит натрия (20 кг на 1 т). </text:span></text:p>
      <text:p text:style-name="P3"><text:span text:style-name="T1">2.2. Затхлый или гнилостный запах свидетельствует о порче продукта. Влага в кормах животного происхождения характеризует длительность и качество их хранения. Повышенное содержание влаги способствует развитию </text:span><text:soft-page-break/><text:span text:style-name="T1">грибов и бактерий, приводит к самосогреванию кормов и их порче. Мясная, мясо-костная и кровяная мука в этом случае не подлежит длительному хранению, так как быстро портится. После 2-месячного хранения эти продукты следует проверять на качество.</text:span></text:p>
      <text:p text:style-name="P3"><text:span text:style-name="T1"/></text:p>
      <text:p text:style-name="P4"><text:span text:style-name="T1">3. Лабораторная оценка</text:span></text:p>
      <text:p text:style-name="P5"><text:span text:style-name="T1">доброкачественности кормов животного происхождения</text:span></text:p>
      <text:p text:style-name="P5"><text:span text:style-name="T1"/></text:p>
      <text:p text:style-name="P3"><text:span text:style-name="T1">3.1. Определение крупности помола. Навеску муки массой 100 г просеивают через сита № 0,5; 1; 3. Остаток на каждом сите взвешивают и определяют его содержание (%) по формуле: х = m1×100 : m, где m1 – масса остатка муки на сите, г; 100 – коэффициент пересчета в проценты; т – масса навески муки, г.</text:span></text:p>
      <text:p text:style-name="P3"><text:span text:style-name="T1">3.2. Определение влажности. Влажность кормов животного происхождения характеризует их качество и определяет длительность хранения. Повышенное содержание влаги способствует развитию грибов и бактерий, что приводит к быстрой порче муки. Поэтому после 2-месячного хранения мясокостной, мясной, кровяной или рыбной муки обязательно следует проверить их качество. Содержание влаги в муке определяют весовым методом путем высушивания навески в сушильном шкафу при температуре 130оС.</text:span></text:p>
      <text:p text:style-name="P3"><text:span text:style-name="T1">3.3. Качественное определение аммиака в мясокостной муке. Навеску корма массой 10 г помещают в колбу, добавляют 100 мл дистиллированной воды, перемешивают и настаивают в течение 10 мин, затем фильтруют. В пробирку наливают 10 мл фильтрата и добавляют 10 капель реактива Несслера. Появление желтого окрашивания свидетельствует о наличии аммиачных соединений (раствор мутный). Интенсивность окраски указывает на большее или меньшее содержание аммиака в муке.</text:span></text:p>
      <text:p text:style-name="P3"><text:span text:style-name="T1">3.4. Определение хлорида натрия в рыбной муке. Навеску муки массой 2–5 г, взвешенную с точностью до 0,01 г, помещают в колбу на 200 мл и наливают 150 мл дистиллированной воды. Содержимое колбы настаивают в течение 15–20 мин, периодически взбалтывая, и фильтруют. 10–25 мл фильтрата переносят в сухую колбу, добавляют одну каплю насыщенного раствора хромовокислого калия и титруют 0,1 н раствором азотнокислого серебра до получения не исчезающей в течение 1 мин красновато-бурой окраски. Содержание хлорида натрия (%): х = K×0,00585×V×a×100:(V1×m), где К – коэффициент пересчета на 0,1 н раствор азотнокислого серебра; 0,00585 – количество хлорида натрия, соответствующее 1 мл 0,1 н раствора азотнокислого серебра, г; V – объем жидкости в мерной колбе, мл; а – количество 0,1 н раствора азотнокислого серебра, пошедшее на титрование, мл; 100 – коэффициент перевода в проценты; V1 – объем водной вытяжки (фильтрата), взятой для титрования, мл; т – масса навески муки, г. Чем меньше соли и влаги в рыбной муке, тем выше ее качество. Нормативы доброкачественности кормовой муки животного происхождения представлены в таблице 1.</text:span></text:p>
      <text:p text:style-name="P3"><text:span text:style-name="T1">Таблица 1 Нормативы доброкачественности муки кормовой животного происхождения </text:span></text:p>
      <text:p text:style-name="P3"><text:soft-page-break/><text:span text:style-name="T1">3.5. Бактериологическое и биологическое исследование кормов животного происхождения. Для бактериологических исследований пробу корма берут обожженным щупом в стерильную колбу, которую закрывают обожженной пробкой. Выемки (20 г) основательно перемешивают путем встряхивания, из пробы берут навеску в 1г. Этот корм вносят в пробирку с 9 мл стерильного физиологического раствора, перемешивают. Так получают основное разведение 1:10. Из него делают необходимые разведения: 1:100; 1:1000.и.т. Д. Из каждого разведения корма высевают по 1 мл в чашки Петри с мясо-пептонным агаром. Вначале равномерно по дну чашки распределяют материал, затем его заливают 10 мл расплавленного и остуженного (до 40-45° С) агара, равномерно перемешивая последний круговыми движениями. Чашки, повернув вверх дном, помещают в термостат на 48 ч при температуре 37° С и подсчитывают выросшие колонии общепринятыми методами. Число выросших в чашке колоний умножают на соответствующее разведение. Затем количество колоний по каждой чашке складывают, полученное число делят на количество засеянных чашек. Устанавливают среднее арифметическое число колоний, выросшее при посеве с 1 г корма. Оно соответствует (условно) степени обсемененности корма микробами.</text:span></text:p>
      <text:p text:style-name="P3"><text:span text:style-name="T1">Культурально-биологические особенности выросших колоний определяют путем посева на специальные среды. Обращают внимание на наличие патогенных микроорганизмов (паратифа, сибирской язвы), а также кишечной палочки и микроорганизмов из группы Proteus vulgaris. Обнаружение последних и E.coli свидетельствует о нарушении санитарных требований при производстве, хранении или транспортировке кормов. Это указывает на возможность заноса в корм патогенной микрофлоры. Кроме того, Proteus vulgaris при неблагоприятных условиях хранения кормов обладая протеолитическими свойствами, легко вызывает их порчу. Продукты, в которых при исследовании обнаружены патогенные микроорганизмы, нельзя использовать для кормовых целей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S</meta:editing-duration>
    <meta:editing-cycles>3</meta:editing-cycles>
    <meta:generator>LibreOffice/4.4.2.2$Windows_x86 LibreOffice_project/c4c7d32d0d49397cad38d62472b0bc8acff48dd6</meta:generator>
    <dc:date>2015-11-27T13:48:11.812000000</dc:date>
    <meta:document-statistic meta:table-count="0" meta:image-count="0" meta:object-count="0" meta:page-count="3" meta:paragraph-count="20" meta:word-count="955" meta:character-count="7050" meta:non-whitespace-character-count="6098"/>
    <meta:user-defined meta:name="Info 1"/>
    <meta:user-defined meta:name="Info 2"/>
    <meta:user-defined meta:name="Info 3"/>
    <meta:user-defined meta:name="Info 4"/>
  </office:meta>
</office:document-meta>
</file>