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fo:color="#af1d05"/>
    </style:style>
    <style:style style:name="T3" style:family="text">
      <style:text-properties fo:color="#af1d05" style:font-name="Arial1"/>
    </style:style>
    <style:style style:name="T4" style:family="text">
      <style:text-properties fo:color="#af1d05" style:font-name="Times New Roman"/>
    </style:style>
    <style:style style:name="T5" style:family="text">
      <style:text-properties fo:color="#af1d05" style:font-name="Times New Roman" fo:font-size="14pt" style:font-size-asian="14pt" style:font-size-complex="14pt"/>
    </style:style>
    <style:style style:name="T6" style:family="text">
      <style:text-properties fo:color="#af1d05"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af1d05"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ельхознадзор информирует субъекты обращения лекарственных средств для ветеринарного применения, что гражданский оборот незарегистрированных и недоброкачественных лекарственных средств для ветеринарного применения является актуальной проблемой. Применение указанных препаратов способствует снижению эффективности проведения лечебно-профилактических и противоэпизоотических мероприятий, а также увеличению случаев поступления на рынок животноводческой продукции, содержащей остаточные количества лекарственных средств.</text:p>
      <text:p text:style-name="P3">Участники фармацевтического рынка, уличённые в реализации незарегистрированных и недоброкачественных лекарственных средств для ветеринарного применения, не только привлекаются к административной ответственности, но и несут убытки, связанные с уничтожением указанных лекарственных средств.</text:p>
      <text:p text:style-name="P3">Россельхознадзор рекомендует субъектам обращения при осуществлении закупок партий лекарственных средств для ветеринарного применения внимательно изучать:</text:p>
      <text:p text:style-name="P3">– товарно-сопроводительную документацию, содержащую сведения об обязательном подтверждении соответствия согласно законодательству Российской Федерации о техническом регулировании (сертификат соответствия, его номер, срок его действия, орган, выдавший сертификат, или сведения о декларации о соответствии, в том числе ее регистрационный номер, срок ее действия, наименование лица, принявшего декларацию, и орган, ее зарегистрировавший) (эти документы должны быть заверены подписью и печатью поставщика или продавца с указанием его места нахождения (адреса) и телефона);</text:p>
      <text:p text:style-name="P3">– при позиционировании товара в качестве лекарственного средства для ветеринарного применения – инструкцию по применению.</text:p>
      <text:p text:style-name="P2"><text:span text:style-name="T12">Убедитесь, что лекарственный препарат зарегистрирован на территории Российской Федерации в соответствии с Федеральным законом от 12.04.2010 № 61-ФЗ «Об обращении лекарственных средств» (официальный сайт Россельхознадзора/раздел «</text:span><text:a xlink:type="simple" xlink:href="http://www.fsvps.ru/fsvps/regLicensing" text:style-name="Internet_20_link" text:visited-style-name="Visited_20_Internet_20_Link">Регистрация и лицензирование</text:a><text:span text:style-name="T12">»/ссылка на </text:span><text:a xlink:type="simple" xlink:href="https://galen.vetrf.ru/#/registry/pharm/registry?page=1" text:style-name="Internet_20_link" text:visited-style-name="Visited_20_Internet_20_Link">Государственный реестр лекарственных средств для ветеринарного применения</text:a><text:span text:style-name="T12"> – информационный сервис «Ирена») или на территории стран Евразийского экономического союза.</text:span></text:p>
      <text:p text:style-name="P3">Все лекарственные средства для ветеринарного применения, обращающиеся на территории Российской Федерации, по маркировке должны соответствовать требованиям статьи 46 Федерального закона от 12.04.2010 № 61-ФЗ «Об обращении лекарственных средств».</text:p>
      <text:p text:style-name="P3">При возникновении сомнений в качестве лекарственных средств для ветеринарного применения, а также в регистрационном статусе продукции обращайтесь в свои территориальные управления Россельхознадзор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4.4.2.2$Windows_x86 LibreOffice_project/c4c7d32d0d49397cad38d62472b0bc8acff48dd6</meta:generator>
    <dc:date>2016-01-20T09:23:43.750000000</dc:date>
    <meta:print-date>2016-01-20T09:23:38.296000000</meta:print-date>
    <meta:document-statistic meta:table-count="0" meta:image-count="0" meta:object-count="0" meta:page-count="1" meta:paragraph-count="8" meta:word-count="269" meta:character-count="2526" meta:non-whitespace-character-count="2261"/>
    <meta:user-defined meta:name="Info 1"/>
    <meta:user-defined meta:name="Info 2"/>
    <meta:user-defined meta:name="Info 3"/>
    <meta:user-defined meta:name="Info 4"/>
  </office:meta>
</office:document-meta>
</file>