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 style:master-page-name="">
      <style:table-properties style:width="15cm" fo:margin-left="1cm" fo:margin-right="1cm" style:page-number="auto" table:align="margins"/>
    </style:style>
    <style:style style:name="Таблица3.A" style:family="table-column">
      <style:table-column-properties style:column-width="15cm" style:rel-column-width="65535*"/>
    </style:style>
    <style:style style:name="Таблица3.1" style:family="table-row">
      <style:table-row-properties style:min-row-height="9.999cm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4.806cm" table:align="margins"/>
    </style:style>
    <style:style style:name="Таблица4.A" style:family="table-column">
      <style:table-column-properties style:column-width="14.806cm" style:rel-column-width="65535*"/>
    </style:style>
    <style:style style:name="Таблица4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officeooo:rsid="0019ce19" officeooo:paragraph-rsid="001bba47"/>
    </style:style>
    <style:style style:name="P2" style:family="paragraph" style:parent-style-name="Table_20_Contents">
      <style:paragraph-properties fo:text-align="end" style:justify-single-word="false"/>
      <style:text-properties officeooo:rsid="0019ce19" officeooo:paragraph-rsid="001bba47"/>
    </style:style>
    <style:style style:name="P3" style:family="paragraph" style:parent-style-name="Table_20_Contents">
      <style:text-properties officeooo:rsid="0019ce19" officeooo:paragraph-rsid="001bba47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19ce19" officeooo:paragraph-rsid="001bba47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officeooo:rsid="0019ce19" officeooo:paragraph-rsid="001bba47"/>
    </style:style>
    <style:style style:name="P6" style:family="paragraph" style:parent-style-name="Table_20_Contents">
      <style:paragraph-properties fo:text-align="end" style:justify-single-word="false"/>
      <style:text-properties fo:language="ru" fo:country="RU" officeooo:rsid="0019ce19" officeooo:paragraph-rsid="001bba47"/>
    </style:style>
    <style:style style:name="P7" style:family="paragraph" style:parent-style-name="Table_20_Contents">
      <style:paragraph-properties fo:text-align="end" style:justify-single-word="false"/>
      <style:text-properties fo:font-size="10pt" fo:language="ru" fo:country="RU" officeooo:rsid="0019ce19" officeooo:paragraph-rsid="001bba47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6pt" fo:language="ru" fo:country="RU" officeooo:rsid="0019ce19" officeooo:paragraph-rsid="001bba47" style:font-size-asian="5.25pt" style:font-size-complex="6pt"/>
    </style:style>
    <style:style style:name="P9" style:family="paragraph" style:parent-style-name="Table_20_Contents">
      <style:paragraph-properties fo:text-align="start" style:justify-single-word="false"/>
      <style:text-properties fo:font-size="8pt" fo:language="ru" fo:country="RU" officeooo:rsid="0019ce19" officeooo:paragraph-rsid="001bba47" style:font-size-asian="7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fo:language="ru" fo:country="RU" officeooo:rsid="0019ce19" officeooo:paragraph-rsid="001bba47" style:font-size-asian="7pt" style:font-size-complex="8pt"/>
    </style:style>
    <style:style style:name="P11" style:family="paragraph" style:parent-style-name="Table_20_Contents">
      <style:text-properties officeooo:paragraph-rsid="001bba47"/>
    </style:style>
    <style:style style:name="P12" style:family="paragraph" style:parent-style-name="Standard">
      <style:text-properties officeooo:paragraph-rsid="001bba47"/>
    </style:style>
    <style:style style:name="P13" style:family="paragraph" style:parent-style-name="Table_20_Contents">
      <style:text-properties fo:font-size="7pt" fo:language="en" fo:country="US" officeooo:rsid="0019ce19" officeooo:paragraph-rsid="001bba47" style:font-size-asian="6.09999990463257pt" style:font-size-complex="7pt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ru" fo:country="RU" officeooo:rsid="0019ce19" officeooo:paragraph-rsid="001bba47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fo:font-size="10pt" fo:language="ru" fo:country="RU" fo:font-weight="normal" officeooo:rsid="0019ce19" officeooo:paragraph-rsid="001bba47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8pt" fo:language="ru" fo:country="RU" officeooo:rsid="0019ce19" officeooo:paragraph-rsid="001bba47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fo:language="ru" fo:country="RU" officeooo:rsid="0019ce19" officeooo:paragraph-rsid="001bba47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text-indent="1.199cm" style:auto-text-indent="false" text:number-lines="false" text:line-number="0"/>
      <style:text-properties fo:font-size="10pt" fo:language="ru" fo:country="RU" officeooo:rsid="0019ce19" officeooo:paragraph-rsid="001bba47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text-indent="1.199cm" style:auto-text-indent="false" text:number-lines="false" text:line-number="0"/>
      <style:text-properties fo:font-size="8pt" fo:language="en" fo:country="US" officeooo:rsid="0019ce19" officeooo:paragraph-rsid="001bba47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officeooo:rsid="001bba47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2">ТАМОЖЕННЫЙ СОЮЗ <text:s text:c="30"/><text:span text:style-name="T5">Форма №4</text:span></text:p>
                  <text:p text:style-name="P1">ВЕТЕРИНАРНЫЙ СЕРТИФИКАТ <text:span text:style-name="T1">RU </text:span><text:span text:style-name="T2">№</text:span><text:span text:style-name="T1"> 12-001</text:span></text:p>
                  <text:p text:style-name="P13"/>
                  <text:p text:style-name="P3"><text:span text:style-name="T4">________________</text:span><text:span text:style-name="T1">_____________________________________________________</text:span></text:p>
                  <text:p text:style-name="P16">(наименование предприятия-производителя)</text:p>
                  <text:p text:style-name="P5">Выдан ______________________________________________________________</text:p>
                  <text:p text:style-name="P16">(наименование юридического лица или Ф.И.О.)</text:p>
                  <text:p text:style-name="P5">на __________________________________________________________________</text:p>
                  <text:p text:style-name="P16">(наименование продукции <text:span text:style-name="T1">&lt;*&gt;</text:span>)</text:p>
                  <text:p text:style-name="P4">в количестве _________________________________________________________</text:p>
                  <text:p text:style-name="P16">(мест, штук, кг)</text:p>
                  <text:p text:style-name="P10"/>
                  <text:p text:style-name="P14">Изготовлено из сырья, безопасного в ветеринарном отношении, и выходит из территории, благополучной по особо опасным болезням.</text:p>
                  <text:p text:style-name="P9"/>
                  <text:p text:style-name="P6">__________________________________________ </text:p>
                  <text:p text:style-name="P15"><text:span text:style-name="T6">(полное наименование должности) </text:span><text:s text:c="17"/></text:p>
                  <text:p text:style-name="P5"><text:s text:c="20"/>М.П.</text:p>
                  <text:p text:style-name="P6">__________________________________________ </text:p>
                  <text:p text:style-name="P7"><text:span text:style-name="T6">(Ф.И.О., подпись, дата) </text:span><text:s text:c="26"/></text:p>
                  <text:p text:style-name="P8"/>
                  <text:p text:style-name="P18">-------------------------------</text:p>
                  <text:p text:style-name="P19">&lt;*&gt; <text:span text:style-name="T2">Указывается нименование продукции в соответствии с главой 39 Единых ветеринарных требований и код ТН ВЭД.</text:span></text:p>
                </table:table-cell>
              </table:table-row>
            </table:table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5:22:27.051000000</meta:creation-date>
    <meta:editing-duration>PT5M2S</meta:editing-duration>
    <meta:editing-cycles>2</meta:editing-cycles>
    <meta:generator>LibreOffice/4.4.2.2$Windows_x86 LibreOffice_project/c4c7d32d0d49397cad38d62472b0bc8acff48dd6</meta:generator>
    <meta:print-date>2015-09-14T16:34:12.578000000</meta:print-date>
    <dc:date>2015-09-14T16:34:24.859000000</dc:date>
    <meta:document-statistic meta:table-count="2" meta:image-count="0" meta:object-count="0" meta:page-count="1" meta:paragraph-count="18" meta:word-count="72" meta:character-count="966" meta:non-whitespace-character-count="815"/>
  </office:meta>
</office:document-meta>
</file>