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style:line-height-at-least="0.529cm" fo:widows="1" fo:text-indent="0cm" style:auto-text-indent="false"/>
      <style:text-properties style:font-name="Times New Roman" fo:font-size="14pt" style:font-size-asian="12.25pt" style:font-size-complex="14pt"/>
    </style:style>
    <style:style style:name="P2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style:font-name="Times New Roman" fo:font-size="14pt" officeooo:paragraph-rsid="001f3471" style:font-size-asian="14pt" style:font-size-complex="14pt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style:font-name="Times New Roman" fo:font-size="14pt" officeooo:paragraph-rsid="001f3471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style:font-name="Times New Roman" fo:font-size="14pt" officeooo:paragraph-rsid="001f3471" style:font-size-asian="14pt" style:font-size-complex="14pt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style:font-name="Times New Roman" fo:font-size="14pt" officeooo:paragraph-rsid="001f3471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style:font-name="Times New Roman" fo:font-size="14pt" officeooo:paragraph-rsid="001f3471" style:font-size-asian="14pt" style:font-size-complex="14pt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333333" style:font-name="Times New Roman" fo:font-size="14pt" fo:letter-spacing="normal" fo:font-style="normal" fo:font-weight="bold" officeooo:paragraph-rsid="001f3471" style:font-size-asian="14pt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officeooo:paragraph-rsid="001f3471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widows="1" fo:text-indent="0cm" style:auto-text-indent="false" style:page-number="auto" fo:background-color="transparent"/>
      <style:text-properties officeooo:paragraph-rsid="001f347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widows="1" fo:text-indent="1.199cm" style:auto-text-indent="false"/>
      <style:text-properties officeooo:paragraph-rsid="001f3471"/>
    </style:style>
    <style:style style:name="T1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333333" style:font-name="Georgia" fo:font-size="10.5pt" fo:letter-spacing="normal" fo:font-style="normal" fo:font-weight="normal"/>
    </style:style>
    <style:style style:name="T3" style:family="text">
      <style:text-properties fo:font-variant="normal" fo:text-transform="none" fo:color="#333333" style:font-name="Georgia" fo:font-size="10.5pt" fo:letter-spacing="normal" fo:font-style="normal" fo:font-weight="bold"/>
    </style:style>
    <style:style style:name="T4" style:family="text">
      <style:text-properties fo:font-variant="normal" fo:text-transform="none" fo:color="#333333" style:font-name="Georgia" fo:font-size="10.5pt" fo:letter-spacing="normal" fo:font-style="italic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333333" style:text-line-through-style="none" style:text-line-through-type="none" style:font-name="Georgia" fo:font-size="10.5pt" fo:letter-spacing="normal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333333" style:text-line-through-style="none" style:text-line-through-type="none" style:font-name="Georgia" fo:font-size="10.5pt" fo:letter-spacing="normal" fo:font-style="normal" style:text-underline-style="none" fo:font-weight="bold" style:text-blinking="false" fo:background-color="transparent" loext:char-shading-value="0"/>
    </style:style>
    <style:style style:name="T7" style:family="text">
      <style:text-properties fo:font-variant="normal" fo:text-transform="none" fo:color="#333333" style:text-line-through-style="none" style:text-line-through-type="none" style:font-name="Georgia" fo:font-size="10.5pt" fo:letter-spacing="normal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8" style:family="text">
      <style:text-properties fo:font-variant="normal" fo:text-transform="none" fo:color="#333333" style:text-line-through-style="none" style:text-line-through-type="none" fo:font-size="10.5pt" fo:letter-spacing="normal" fo:font-style="normal" style:text-underline-style="none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333333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333333" style:text-line-through-style="none" style:text-line-through-type="none" fo:font-size="10.5pt" fo:letter-spacing="normal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11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333333" style:text-line-through-style="none" style:text-line-through-type="none" fo:letter-spacing="normal" fo:font-style="italic" style:text-underline-style="solid" style:text-underline-width="auto" style:text-underline-color="font-color" fo:font-weight="normal" style:text-blinking="false" fo:background-color="transparent" loext:char-shading-value="0"/>
    </style:style>
    <style:style style:name="T14" style:family="text">
      <style:text-properties fo:font-variant="normal" fo:text-transform="none" fo:color="#333333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333333" style:text-line-through-style="none" style:text-line-through-type="none" style:font-name="Times New Roman" fo:letter-spacing="normal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8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italic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19" style:family="text">
      <style:text-properties fo:font-variant="normal" fo:text-transform="none" fo:color="#333333" fo:font-size="10.5pt" fo:letter-spacing="normal" fo:font-style="italic" style:text-underline-style="solid" style:text-underline-width="auto" style:text-underline-color="font-color" fo:font-weight="normal"/>
    </style:style>
    <style:style style:name="T20" style:family="text">
      <style:text-properties fo:font-variant="normal" fo:text-transform="none" fo:color="#333333" fo:font-size="10.5pt" fo:letter-spacing="normal" fo:font-style="normal" fo:font-weight="bold"/>
    </style:style>
    <style:style style:name="T21" style:family="text">
      <style:text-properties fo:font-variant="normal" fo:text-transform="none" fo:color="#333333" fo:font-size="10.5pt" fo:letter-spacing="normal" fo:font-style="normal" fo:font-weight="normal"/>
    </style:style>
    <style:style style:name="T22" style:family="text">
      <style:text-properties fo:font-variant="normal" fo:text-transform="none" fo:color="#333333" fo:letter-spacing="normal" fo:font-style="italic" style:text-underline-style="solid" style:text-underline-width="auto" style:text-underline-color="font-color" fo:font-weight="normal"/>
    </style:style>
    <style:style style:name="T23" style:family="text">
      <style:text-properties fo:font-variant="normal" fo:text-transform="none" fo:color="#333333" fo:letter-spacing="normal" fo:font-style="normal" fo:font-weight="bold"/>
    </style:style>
    <style:style style:name="T24" style:family="text">
      <style:text-properties fo:font-variant="normal" fo:text-transform="none" fo:color="#333333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Простыми словами:</text:p>
      <text:p text:style-name="P10"><text:s/>Документы на торговлю молоком</text:p>
      <text:p text:style-name="P1"><text:span text:style-name="T11"/></text:p>
      <text:p text:style-name="P14"><text:span text:style-name="T16">У многих производителей молока есть свои мощности по переработке или просто желание и время продавать молоко. Как ни странно, продажа сырого молока в России разрешена, поэтому вопрос сбора необходимых документов для такого бизнеса всегда актуален. Milknews рассказывает какие бумаги нужно собрать и что необходимо знать про такую торговлю.</text:span></text:p>
      <text:p text:style-name="P11"><text:span text:style-name="T17">Можно продавать сырое молоко?</text:span></text:p>
      <text:p text:style-name="P14"><text:span text:style-name="T16">Сырое молоко в России можно продавать. Это относится как коровьему, так и к козьему молоку. Мы сами очень удивились, но это действительно так, за исключением региональных запретов, которые обычно вводятся после ЧП. В остальных случаях закон не запрещает продавать молоко в тару потребителя. Например, после обнаружения ящура во Владимирской области там ввели запрет на торговлю сырым молоком. При этом в России нельзя производить сыры из сырого молока.</text:span></text:p>
      <text:p text:style-name="P14"><text:span text:style-name="T16">Необходимо помнить, что информацию об обязательном кипячении надо доводить до покупателей любым способом. Кроме того, в случае любой болезни, отравления и прочих последствиях, виноватым может стать продавец.</text:span></text:p>
      <text:p text:style-name="P14"><text:span text:style-name="T16">Отметим, что в «Техническом регламентом на молоко и молочную продукцию» предусмотрена только продажа молока в упаковке, однако есть письмо Роспотребнадзора от 16.10.2007 № 0100/10418-07-32 «О дополнительных мерах, направленных на стабилизацию потребительского рынка», где подробно расписано как продавать молоко в тару потребителя.</text:span></text:p>
      <text:p text:style-name="P11"><text:span text:style-name="T17">Какие документы нужны для торговли</text:span></text:p>
      <text:p text:style-name="P14"><text:span text:style-name="T16">Перед торговлей и пастеризованным, и сырым молоком, необходимо собрать большое количество документов, часть их которых вы обязаны предъявлять не только чиновнику, но и любому человеку по первому требованию.</text:span></text:p>
      <text:p text:style-name="P14"><text:span text:style-name="T16">Начнем с тех документов, которые нужно всегда иметь при себе и показывать покупателям:</text:span></text:p>
      <text:p text:style-name="P14"><text:span text:style-name="T18">При себе должно быть:</text:span></text:p>
      <text:list xml:id="list7506895738002837867" text:style-name="L1">
        <text:list-item>
          <text:p text:style-name="P8">Документы с информацией о поставщике и его/их контактные данные</text:p>
        </text:list-item>
        <text:list-item>
          <text:p text:style-name="P8">Документы о продавце</text:p>
        </text:list-item>
        <text:list-item>
          <text:p text:style-name="P8">Разрешение на торговлю</text:p>
        </text:list-item>
        <text:list-item>
          <text:p text:style-name="P8">Все бумаги по срокам хранения продукта и дате производства</text:p>
        </text:list-item>
        <text:list-item>
          <text:p text:style-name="P8">Само собой, всегда нужно иметь при себе документы по качеству товара с отметками о проведении плановых ежегодных ветеринарных мероприятий (то есть вакцинаций и исследований на туберкулез, бруцеллез, лейкоз, субклинический мастит и профилактических обработок против гиподерматоза и фасциоллеза)</text:p>
        </text:list-item>
        <text:list-item>
          <text:p text:style-name="P8">санитарная книжку (то есть надо пройти медосмотр или позаботиться, чтобы продавец имел санкнижку)</text:p>
        </text:list-item>
        <text:list-item>
          <text:p text:style-name="P8"><text:soft-page-break/>справка о санитарной обработке бочки</text:p>
        </text:list-item>
        <text:list-item>
          <text:p text:style-name="P8">Номер пломбы</text:p>
        </text:list-item>
        <text:list-item>
          <text:p text:style-name="P8">Кроме документов не забудьте взять с собой так называемую санитарную одежду. Торговать можно только в ней</text:p>
        </text:list-item>
        <text:list-item>
          <text:p text:style-name="P5"><text:span text:style-name="T24">ветеринарное свидетельство Форма № 2 (это для перевозки молока на рынок, его выдает районная станция по борьбе с болезнями животных)</text:span></text:p>
        </text:list-item>
      </text:list>
      <text:p text:style-name="P7"><text:span text:style-name="T22">Кроме того, надо получить:</text:span></text:p>
      <text:list xml:id="list4823904161853787995" text:style-name="L2">
        <text:list-item>
          <text:p text:style-name="P9">заключение государственной ветеринарной службы, удостоверяющее соответствие продукта требованиям ветеринарных норм и правил</text:p>
        </text:list-item>
        <text:list-item>
          <text:p text:style-name="P9">заключение ветеринарной службы о выполнении всех ветеринарных правил и норм</text:p>
        </text:list-item>
        <text:list-item>
          <text:p text:style-name="P9">документ о соответствии качества от любой сертифицированной лаборатории (такие есть не только у Роспотребназдора)</text:p>
        </text:list-item>
        <text:list-item>
          <text:p text:style-name="P6"><text:span text:style-name="T24">паспорт на содержание коров</text:span></text:p>
        </text:list-item>
      </text:list>
      <text:p text:style-name="P2"><text:span text:style-name="T23">Где можно торговать</text:span></text:p>
      <text:p text:style-name="P7"><text:span text:style-name="T24">Нельзя просто взять и поставить бочку в любом месте города. Во-первых, нельзя вставать на газонах. Во-вторых, торговать на тротуарах, если оставшаяся ширина после размещения машины не меньше 5 метров. Причем пешеходная зона должна быть обязательно с твердым покрытием, то есть заасфальтирована или покрыта плиткой. Стоять на дороге тоже нельзя без разрешения дорожных служб и договора с ними. В последнем случае от вас потребуют, чтобы витрина (то есть в вашем случае разлив) был на тротуаре.</text:span></text:p>
      <text:p text:style-name="P7"><text:span text:style-name="T24">Исходя из Технического регламента Таможенного союза, торговать сырым молоком можно только на сельскохозяйственных рынках с обязательным упоминанием о необходимости кипячения и с документами о проведении ветеринарно-санитарной экспертизы.</text:span></text:p>
      <text:p text:style-name="P2"><text:span text:style-name="T23">Качество молока</text:span></text:p>
      <text:p text:style-name="P7"><text:span text:style-name="T24">Если вы сами производите молоко, то необходимо знать, какое должно быть качество, чтобы его допустили до продажи. В сыром молоке не должно быть ингибиторов, моющих средств, дезинфицирующих средств, нейтрализаторов, стимуляторов роста (в том числе гормональных) и, конечно, никаких лекарственных средств, включая антибиотики.</text:span></text:p>
      <text:p text:style-name="P4"><text:span text:style-name="T11"/></text:p>
      <text:p text:style-name="P4"><text:span text:style-name="T11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10:44:50.296000000</meta:creation-date>
    <meta:editing-duration>P0D</meta:editing-duration>
    <meta:editing-cycles>1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31" meta:word-count="566" meta:character-count="4070" meta:non-whitespace-character-count="3548"/>
    <meta:user-defined meta:name="Info 1"/>
    <meta:user-defined meta:name="Info 2"/>
    <meta:user-defined meta:name="Info 3"/>
    <meta:user-defined meta:name="Info 4"/>
  </office:meta>
</office:document-meta>
</file>