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table:align="left"/>
    </style:style>
    <style:style style:name="Таблица1.A" style:family="table-column">
      <style:table-column-properties style:column-width="2.947cm"/>
    </style:style>
    <style:style style:name="Таблица1.C" style:family="table-column">
      <style:table-column-properties style:column-width="1.335cm"/>
    </style:style>
    <style:style style:name="Таблица1.D" style:family="table-column">
      <style:table-column-properties style:column-width="2.522cm"/>
    </style:style>
    <style:style style:name="Таблица1.E" style:family="table-column">
      <style:table-column-properties style:column-width="2.422cm"/>
    </style:style>
    <style:style style:name="Таблица1.F" style:family="table-column">
      <style:table-column-properties style:column-width="2.988cm"/>
    </style:style>
    <style:style style:name="Таблица1.G" style:family="table-column">
      <style:table-column-properties style:column-width="2.427cm"/>
    </style:style>
    <style:style style:name="Таблица1.A1" style:family="table-cell">
      <style:table-cell-properties style:vertical-align="bottom" fo:padding="0cm" fo:border="none"/>
    </style:style>
    <style:style style:name="Таблица2" style:family="table">
      <style:table-properties style:width="12.806cm" table:align="left"/>
    </style:style>
    <style:style style:name="Таблица2.A" style:family="table-column">
      <style:table-column-properties style:column-width="3.598cm"/>
    </style:style>
    <style:style style:name="Таблица2.B" style:family="table-column">
      <style:table-column-properties style:column-width="0.847cm"/>
    </style:style>
    <style:style style:name="Таблица2.D" style:family="table-column">
      <style:table-column-properties style:column-width="0.609cm"/>
    </style:style>
    <style:style style:name="Таблица2.E" style:family="table-column">
      <style:table-column-properties style:column-width="4.154cm"/>
    </style:style>
    <style:style style:name="Таблица2.A1" style:family="table-cell">
      <style:table-cell-properties style:vertical-align="bottom" fo:padding="0cm" fo:border="none"/>
    </style:style>
    <style:style style:name="Таблица2.C1" style:family="table-cell">
      <style:table-cell-properties style:vertical-align="bottom" fo:padding-left="0cm" fo:padding-right="0cm" fo:padding-top="0cm" fo:padding-bottom="0.049cm" fo:border-left="none" fo:border-right="none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0.5pt"/>
    </style:style>
    <style:style style:name="T3" style:family="text">
      <style:text-properties fo:font-size="12pt"/>
    </style:style>
    <style:style style:name="T4" style:family="text">
      <style:text-properties fo:font-size="10.5pt"/>
    </style:style>
    <style:style style:name="fr1" style:family="graphic" style:parent-style-name="Frame">
      <style:graphic-properties fo:margin-left="7.911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Frame">
      <style:graphic-properties fo:margin-left="9.155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" style:family="graphic" style:parent-style-name="Frame">
      <style:graphic-properties fo:margin-left="11.748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4" style:family="graphic" style:parent-style-name="Frame">
      <style:graphic-properties fo:margin-left="0.979cm" fo:margin-right="0cm" fo:margin-top="0.55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5" style:family="graphic" style:parent-style-name="Frame">
      <style:graphic-properties fo:margin-left="0.979cm" fo:margin-right="0cm" fo:margin-top="0.582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6" style:family="graphic" style:parent-style-name="Frame">
      <style:graphic-properties fo:margin-left="0.979cm" fo:margin-right="0cm" fo:margin-top="0.609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7" style:family="graphic" style:parent-style-name="Frame">
      <style:graphic-properties fo:margin-left="11.483cm" fo:margin-right="0cm" fo:margin-top="0.079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8" style:family="graphic" style:parent-style-name="Frame">
      <style:graphic-properties fo:margin-left="0.953cm" fo:margin-right="0cm" fo:margin-top="0.609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9" style:family="graphic" style:parent-style-name="Frame">
      <style:graphic-properties fo:margin-left="1.482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10" style:family="graphic" style:parent-style-name="Frame">
      <style:graphic-properties fo:margin-left="2.725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11" style:family="graphic" style:parent-style-name="Frame">
      <style:graphic-properties fo:margin-left="5.318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12" style:family="graphic" style:parent-style-name="Frame">
      <style:graphic-properties fo:margin-left="1.746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13" style:family="graphic" style:parent-style-name="Frame">
      <style:graphic-properties fo:margin-left="0cm" fo:margin-right="0cm" fo:margin-top="0.503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14" style:family="graphic" style:parent-style-name="Frame">
      <style:graphic-properties fo:margin-left="12.965cm" fo:margin-right="0cm" fo:margin-top="2.699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15" style:family="graphic" style:parent-style-name="Frame">
      <style:graphic-properties fo:margin-left="0cm" fo:margin-right="0cm" fo:margin-top="3.149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16" style:family="graphic" style:parent-style-name="Frame">
      <style:graphic-properties fo:margin-left="0cm" fo:margin-right="0cm" fo:margin-top="0.47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17" style:family="graphic" style:parent-style-name="Frame">
      <style:graphic-properties fo:margin-left="3.228cm" fo:margin-right="0cm" fo:margin-top="0.47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18" style:family="graphic" style:parent-style-name="Frame">
      <style:graphic-properties fo:margin-left="6.244cm" fo:margin-right="0cm" fo:margin-top="0.47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19" style:family="graphic" style:parent-style-name="Frame">
      <style:graphic-properties fo:margin-left="7.99cm" fo:margin-right="0cm" fo:margin-top="0.47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0" style:family="graphic" style:parent-style-name="Frame">
      <style:graphic-properties fo:margin-left="10.478cm" fo:margin-right="0cm" fo:margin-top="0.47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1" style:family="graphic" style:parent-style-name="Frame">
      <style:graphic-properties fo:margin-left="12.991cm" fo:margin-right="0cm" fo:margin-top="0.47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2" style:family="graphic" style:parent-style-name="Frame">
      <style:graphic-properties fo:margin-left="16.245cm" fo:margin-right="0cm" fo:margin-top="0.47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3" style:family="graphic" style:parent-style-name="Frame">
      <style:graphic-properties fo:margin-left="19.235cm" fo:margin-right="0cm" fo:margin-top="0.47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5" style:family="graphic" style:parent-style-name="Frame">
      <style:graphic-properties fo:margin-left="0cm" fo:margin-right="0cm" fo:margin-top="0.45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6" style:family="graphic" style:parent-style-name="Frame">
      <style:graphic-properties fo:margin-left="0cm" fo:margin-right="0cm" fo:margin-top="0.92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7" style:family="graphic" style:parent-style-name="Frame">
      <style:graphic-properties fo:margin-left="0cm" fo:margin-right="0cm" fo:margin-top="1.402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8" style:family="graphic" style:parent-style-name="Frame">
      <style:graphic-properties fo:margin-left="0cm" fo:margin-right="0cm" fo:margin-top="1.879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9" style:family="graphic" style:parent-style-name="Frame">
      <style:graphic-properties fo:margin-left="0cm" fo:margin-right="0cm" fo:margin-top="2.355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0" style:family="graphic" style:parent-style-name="Frame">
      <style:graphic-properties fo:margin-left="0cm" fo:margin-right="0cm" fo:margin-top="2.805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1" style:family="graphic" style:parent-style-name="Frame">
      <style:graphic-properties fo:margin-left="0cm" fo:margin-right="0cm" fo:margin-top="3.281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2" style:family="graphic" style:parent-style-name="Frame">
      <style:graphic-properties fo:margin-left="0cm" fo:margin-right="0cm" fo:margin-top="3.757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3" style:family="graphic" style:parent-style-name="Frame">
      <style:graphic-properties fo:margin-left="0cm" fo:margin-right="0cm" fo:margin-top="4.233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4" style:family="graphic" style:parent-style-name="Frame">
      <style:graphic-properties fo:margin-left="0cm" fo:margin-right="0cm" fo:margin-top="4.71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5" style:family="graphic" style:parent-style-name="Frame">
      <style:graphic-properties fo:margin-left="0cm" fo:margin-right="0cm" fo:margin-top="5.18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6" style:family="graphic" style:parent-style-name="Frame">
      <style:graphic-properties fo:margin-left="0cm" fo:margin-right="0cm" fo:margin-top="5.662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7" style:family="graphic" style:parent-style-name="Frame">
      <style:graphic-properties fo:margin-left="0cm" fo:margin-right="0cm" fo:margin-top="6.112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8" style:family="graphic" style:parent-style-name="Frame">
      <style:graphic-properties fo:margin-left="0cm" fo:margin-right="0cm" fo:margin-top="6.588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9" style:family="graphic" style:parent-style-name="Frame">
      <style:graphic-properties fo:margin-left="0cm" fo:margin-right="0cm" fo:margin-top="7.064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40" style:family="graphic" style:parent-style-name="Frame">
      <style:graphic-properties fo:margin-left="0cm" fo:margin-right="0cm" fo:margin-top="7.541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41" style:family="graphic" style:parent-style-name="Frame">
      <style:graphic-properties fo:margin-left="0cm" fo:margin-right="0cm" fo:margin-top="8.017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42" style:family="graphic" style:parent-style-name="Frame">
      <style:graphic-properties fo:margin-left="0cm" fo:margin-right="0cm" fo:margin-top="8.493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43" style:family="graphic" style:parent-style-name="Frame">
      <style:graphic-properties fo:margin-left="0cm" fo:margin-right="0cm" fo:margin-top="8.969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4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4" draw:name="Врезка24" text:anchor-type="page" text:anchor-page-number="1" svg:x="14.499cm" svg:y="-0.026cm" svg:width="0.053cm" draw:z-index="68">
        <draw:text-box fo:min-height="9.472cm">
          <text:p text:style-name="Text_20_body"><draw:frame draw:style-name="fr44" draw:name="Изображение24" text:anchor-type="as-char" svg:width="0.053cm" svg:height="9.472cm" draw:z-index="69"><draw:image xlink:href="../../../../../../../C:%5CUsers%5C1%5CAppData%5CLocal%5CTemp%5Cmsohtmlclip1%5C01%5Cclip_image015.gif" xlink:type="simple" xlink:show="embed" xlink:actuate="onLoad" loext:mime-type=""/></draw:frame></text:p>
        </draw:text-box>
      </draw:frame>
      <text:p text:style-name="P3"><text:bookmark text:name="page14"/>АКТ</text:p>
      <text:p text:style-name="P3">на списание лекарственные средства и препараты</text:p>
      <text:p text:style-name="P2"> </text:p>
      <text:p text:style-name="P2">от    «              »                           20              г.</text:p>
      <text:p text:style-name="P2"><draw:frame draw:style-name="fr3" draw:name="Врезка3" text:anchor-type="char" svg:width="0.714cm" draw:z-index="3"><draw:text-box fo:min-height="0.053cm"><text:p text:style-name="Text_20_body"><draw:frame draw:style-name="fr44" draw:name="Изображение3" text:anchor-type="as-char" svg:width="0.714cm" svg:height="0.053cm" draw:z-index="45"><draw:image xlink:href="../../../../../../../C:%5CUsers%5C1%5CAppData%5CLocal%5CTemp%5Cmsohtmlclip1%5C01%5Cclip_image001.gif" xlink:type="simple" xlink:show="embed" xlink:actuate="onLoad" loext:mime-type=""/></draw:frame></text:p></draw:text-box></draw:frame><draw:frame draw:style-name="fr2" draw:name="Врезка2" text:anchor-type="char" svg:width="1.826cm" draw:z-index="2"><draw:text-box fo:min-height="0.053cm"><text:p text:style-name="Text_20_body"><draw:frame draw:style-name="fr44" draw:name="Изображение2" text:anchor-type="as-char" svg:width="1.826cm" svg:height="0.053cm" draw:z-index="40"><draw:image xlink:href="../../../../../../../C:%5CUsers%5C1%5CAppData%5CLocal%5CTemp%5Cmsohtmlclip1%5C01%5Cclip_image002.gif" xlink:type="simple" xlink:show="embed" xlink:actuate="onLoad" loext:mime-type=""/></draw:frame></text:p></draw:text-box></draw:frame><draw:frame draw:style-name="fr1" draw:name="Врезка1" text:anchor-type="char" svg:width="0.714cm" draw:z-index="0"><draw:text-box fo:min-height="0.053cm"><text:p text:style-name="Text_20_body"><draw:frame draw:style-name="fr44" draw:name="Изображение1" text:anchor-type="as-char" svg:width="0.714cm" svg:height="0.053cm" draw:z-index="1"><draw:image xlink:href="../../../../../../../C:%5CUsers%5C1%5CAppData%5CLocal%5CTemp%5Cmsohtmlclip1%5C01%5Cclip_image001.gif" xlink:type="simple" xlink:show="embed" xlink:actuate="onLoad" loext:mime-type=""/></draw:frame></text:p></draw:text-box></draw:frame> </text:p>
      <text:p text:style-name="P2">Комиссия в составе:</text:p>
      <text:p text:style-name="P2"><draw:frame draw:style-name="fr4" draw:name="Врезка4" text:anchor-type="char" svg:width="18.309cm" draw:z-index="4"><draw:text-box fo:min-height="0.053cm"><text:p text:style-name="Text_20_body"><draw:frame draw:style-name="fr44" draw:name="Изображение4" text:anchor-type="as-char" svg:width="18.309cm" svg:height="0.053cm" draw:z-index="37"><draw:image xlink:href="../../../../../../../C:%5CUsers%5C1%5CAppData%5CLocal%5CTemp%5Cmsohtmlclip1%5C01%5Cclip_image003.gif" xlink:type="simple" xlink:show="embed" xlink:actuate="onLoad" loext:mime-type=""/></draw:frame></text:p></draw:text-box></draw:frame> </text:p>
      <text:p text:style-name="P2">(должность, Ф.И.О.)</text:p>
      <text:p text:style-name="P2"><draw:frame draw:style-name="fr5" draw:name="Врезка5" text:anchor-type="char" svg:width="18.309cm" draw:z-index="5"><draw:text-box fo:min-height="0.053cm"><text:p text:style-name="Text_20_body"><draw:frame draw:style-name="fr44" draw:name="Изображение5" text:anchor-type="as-char" svg:width="18.309cm" svg:height="0.053cm" draw:z-index="24"><draw:image xlink:href="../../../../../../../C:%5CUsers%5C1%5CAppData%5CLocal%5CTemp%5Cmsohtmlclip1%5C01%5Cclip_image004.gif" xlink:type="simple" xlink:show="embed" xlink:actuate="onLoad" loext:mime-type=""/></draw:frame></text:p></draw:text-box></draw:frame> </text:p>
      <text:p text:style-name="P2">(должность, Ф.И.О.)</text:p>
      <text:p text:style-name="P2"><draw:frame draw:style-name="fr6" draw:name="Врезка6" text:anchor-type="char" svg:width="18.309cm" draw:z-index="6"><draw:text-box fo:min-height="0.053cm"><text:p text:style-name="Text_20_body"><draw:frame draw:style-name="fr44" draw:name="Изображение6" text:anchor-type="as-char" svg:width="18.309cm" svg:height="0.053cm" draw:z-index="23"><draw:image xlink:href="../../../../../../../C:%5CUsers%5C1%5CAppData%5CLocal%5CTemp%5Cmsohtmlclip1%5C01%5Cclip_image005.gif" xlink:type="simple" xlink:show="embed" xlink:actuate="onLoad" loext:mime-type=""/></draw:frame></text:p></draw:text-box></draw:frame> </text:p>
      <text:p text:style-name="P2">(должность, Ф.И.О.)</text:p>
      <text:p text:style-name="P2"> </text:p>
      <text:p text:style-name="P2">составила настоящий акт о том, что на основании</text:p>
      <text:p text:style-name="P2"><draw:frame draw:style-name="fr7" draw:name="Врезка7" text:anchor-type="char" svg:width="7.805cm" draw:z-index="7"><draw:text-box fo:min-height="0.053cm"><text:p text:style-name="Text_20_body"><draw:frame draw:style-name="fr44" draw:name="Изображение7" text:anchor-type="as-char" svg:width="7.805cm" svg:height="0.053cm" draw:z-index="16"><draw:image xlink:href="../../../../../../../C:%5CUsers%5C1%5CAppData%5CLocal%5CTemp%5Cmsohtmlclip1%5C01%5Cclip_image006.gif" xlink:type="simple" xlink:show="embed" xlink:actuate="onLoad" loext:mime-type=""/></draw:frame></text:p></draw:text-box></draw:frame> </text:p>
      <text:p text:style-name="P4">(обоснование списания лекарственного средства, препарата)</text:p>
      <text:p text:style-name="P2"><draw:frame draw:style-name="fr8" draw:name="Врезка8" text:anchor-type="char" svg:width="18.336cm" draw:z-index="8"><draw:text-box fo:min-height="0.053cm"><text:p text:style-name="Text_20_body"><draw:frame draw:style-name="fr44" draw:name="Изображение8" text:anchor-type="as-char" svg:width="18.336cm" svg:height="0.053cm" draw:z-index="11"><draw:image xlink:href="../../../../../../../C:%5CUsers%5C1%5CAppData%5CLocal%5CTemp%5Cmsohtmlclip1%5C01%5Cclip_image007.gif" xlink:type="simple" xlink:show="embed" xlink:actuate="onLoad" loext:mime-type=""/></draw:frame></text:p></draw:text-box></draw:frame> </text:p>
      <text:p text:style-name="P2"> </text:p>
      <text:p text:style-name="P2">«             »                            20             г.</text:p>
      <text:p text:style-name="P2"><draw:frame draw:style-name="fr11" draw:name="Врезка11" text:anchor-type="char" svg:width="0.714cm" draw:z-index="29"><draw:text-box fo:min-height="0.053cm"><text:p text:style-name="Text_20_body"><draw:frame draw:style-name="fr44" draw:name="Изображение11" text:anchor-type="as-char" svg:width="0.714cm" svg:height="0.053cm" draw:z-index="32"><draw:image xlink:href="../../../../../../../C:%5CUsers%5C1%5CAppData%5CLocal%5CTemp%5Cmsohtmlclip1%5C01%5Cclip_image001.gif" xlink:type="simple" xlink:show="embed" xlink:actuate="onLoad" loext:mime-type=""/></draw:frame></text:p></draw:text-box></draw:frame><draw:frame draw:style-name="fr10" draw:name="Врезка10" text:anchor-type="char" svg:width="1.799cm" draw:z-index="19"><draw:text-box fo:min-height="0.053cm"><text:p text:style-name="Text_20_body"><draw:frame draw:style-name="fr44" draw:name="Изображение10" text:anchor-type="as-char" svg:width="1.799cm" svg:height="0.053cm" draw:z-index="20"><draw:image xlink:href="../../../../../../../C:%5CUsers%5C1%5CAppData%5CLocal%5CTemp%5Cmsohtmlclip1%5C01%5Cclip_image008.gif" xlink:type="simple" xlink:show="embed" xlink:actuate="onLoad" loext:mime-type=""/></draw:frame></text:p></draw:text-box></draw:frame><draw:frame draw:style-name="fr9" draw:name="Врезка9" text:anchor-type="char" svg:width="0.714cm" draw:z-index="9"><draw:text-box fo:min-height="0.053cm"><text:p text:style-name="Text_20_body"><draw:frame draw:style-name="fr44" draw:name="Изображение9" text:anchor-type="as-char" svg:width="0.714cm" svg:height="0.053cm" draw:z-index="10"><draw:image xlink:href="../../../../../../../C:%5CUsers%5C1%5CAppData%5CLocal%5CTemp%5Cmsohtmlclip1%5C01%5Cclip_image001.gif" xlink:type="simple" xlink:show="embed" xlink:actuate="onLoad" loext:mime-type=""/></draw:frame></text:p></draw:text-box></draw:frame> </text:p>
      <text:p text:style-name="P2">в</text:p>
      <text:p text:style-name="P2"><draw:frame draw:style-name="fr12" draw:name="Врезка12" text:anchor-type="char" svg:width="17.251cm" draw:z-index="12"><draw:text-box fo:min-height="0.053cm"><text:p text:style-name="Text_20_body"><draw:frame draw:style-name="fr44" draw:name="Изображение12" text:anchor-type="as-char" svg:width="17.251cm" svg:height="0.053cm" draw:z-index="15"><draw:image xlink:href="../../../../../../../C:%5CUsers%5C1%5CAppData%5CLocal%5CTemp%5Cmsohtmlclip1%5C01%5Cclip_image009.gif" xlink:type="simple" xlink:show="embed" xlink:actuate="onLoad" loext:mime-type=""/></draw:frame></text:p></draw:text-box></draw:frame>(указать место уничтожения)</text:p>
      <text:p text:style-name="P2"> </text:p>
      <text:p text:style-name="P2">были уничтожены следующие лекарственные средства, препараты:</text:p>
      <text:p text:style-name="P2"><draw:frame draw:style-name="fr23" draw:name="Врезка23" text:anchor-type="char" svg:width="0.053cm" draw:z-index="64"><draw:text-box fo:min-height="11.695cm"><text:p text:style-name="Text_20_body"><draw:frame draw:style-name="fr44" draw:name="Изображение23" text:anchor-type="as-char" svg:width="0.053cm" svg:height="11.695cm" draw:z-index="65"><draw:image xlink:href="../../../../../../../C:%5CUsers%5C1%5CAppData%5CLocal%5CTemp%5Cmsohtmlclip1%5C01%5Cclip_image013.gif" xlink:type="simple" xlink:show="embed" xlink:actuate="onLoad" loext:mime-type=""/></draw:frame></text:p></draw:text-box></draw:frame><draw:frame draw:style-name="fr22" draw:name="Врезка22" text:anchor-type="char" svg:width="0.053cm" draw:z-index="60"><draw:text-box fo:min-height="11.695cm"><text:p text:style-name="Text_20_body"><draw:frame draw:style-name="fr44" draw:name="Изображение22" text:anchor-type="as-char" svg:width="0.053cm" svg:height="11.695cm" draw:z-index="61"><draw:image xlink:href="../../../../../../../C:%5CUsers%5C1%5CAppData%5CLocal%5CTemp%5Cmsohtmlclip1%5C01%5Cclip_image014.gif" xlink:type="simple" xlink:show="embed" xlink:actuate="onLoad" loext:mime-type=""/></draw:frame></text:p></draw:text-box></draw:frame><draw:frame draw:style-name="fr21" draw:name="Врезка21" text:anchor-type="char" svg:width="0.053cm" draw:z-index="56"><draw:text-box fo:min-height="11.695cm"><text:p text:style-name="Text_20_body"><draw:frame draw:style-name="fr44" draw:name="Изображение21" text:anchor-type="as-char" svg:width="0.053cm" svg:height="11.695cm" draw:z-index="57"><draw:image xlink:href="../../../../../../../C:%5CUsers%5C1%5CAppData%5CLocal%5CTemp%5Cmsohtmlclip1%5C01%5Cclip_image014.gif" xlink:type="simple" xlink:show="embed" xlink:actuate="onLoad" loext:mime-type=""/></draw:frame></text:p></draw:text-box></draw:frame><draw:frame draw:style-name="fr20" draw:name="Врезка20" text:anchor-type="char" svg:width="0.053cm" draw:z-index="52"><draw:text-box fo:min-height="11.695cm"><text:p text:style-name="Text_20_body"><draw:frame draw:style-name="fr44" draw:name="Изображение20" text:anchor-type="as-char" svg:width="0.053cm" svg:height="11.695cm" draw:z-index="53"><draw:image xlink:href="../../../../../../../C:%5CUsers%5C1%5CAppData%5CLocal%5CTemp%5Cmsohtmlclip1%5C01%5Cclip_image013.gif" xlink:type="simple" xlink:show="embed" xlink:actuate="onLoad" loext:mime-type=""/></draw:frame></text:p></draw:text-box></draw:frame><draw:frame draw:style-name="fr19" draw:name="Врезка19" text:anchor-type="char" svg:width="0.053cm" draw:z-index="48"><draw:text-box fo:min-height="11.695cm"><text:p text:style-name="Text_20_body"><draw:frame draw:style-name="fr44" draw:name="Изображение19" text:anchor-type="as-char" svg:width="0.053cm" svg:height="11.695cm" draw:z-index="49"><draw:image xlink:href="../../../../../../../C:%5CUsers%5C1%5CAppData%5CLocal%5CTemp%5Cmsohtmlclip1%5C01%5Cclip_image014.gif" xlink:type="simple" xlink:show="embed" xlink:actuate="onLoad" loext:mime-type=""/></draw:frame></text:p></draw:text-box></draw:frame><draw:frame draw:style-name="fr18" draw:name="Врезка18" text:anchor-type="char" svg:width="0.053cm" draw:z-index="41"><draw:text-box fo:min-height="11.695cm"><text:p text:style-name="Text_20_body"><draw:frame draw:style-name="fr44" draw:name="Изображение18" text:anchor-type="as-char" svg:width="0.053cm" svg:height="11.695cm" draw:z-index="44"><draw:image xlink:href="../../../../../../../C:%5CUsers%5C1%5CAppData%5CLocal%5CTemp%5Cmsohtmlclip1%5C01%5Cclip_image014.gif" xlink:type="simple" xlink:show="embed" xlink:actuate="onLoad" loext:mime-type=""/></draw:frame></text:p></draw:text-box></draw:frame><draw:frame draw:style-name="fr17" draw:name="Врезка17" text:anchor-type="char" svg:width="0.053cm" draw:z-index="33"><draw:text-box fo:min-height="11.695cm"><text:p text:style-name="Text_20_body"><draw:frame draw:style-name="fr44" draw:name="Изображение17" text:anchor-type="as-char" svg:width="0.053cm" svg:height="11.695cm" draw:z-index="36"><draw:image xlink:href="../../../../../../../C:%5CUsers%5C1%5CAppData%5CLocal%5CTemp%5Cmsohtmlclip1%5C01%5Cclip_image013.gif" xlink:type="simple" xlink:show="embed" xlink:actuate="onLoad" loext:mime-type=""/></draw:frame></text:p></draw:text-box></draw:frame><draw:frame draw:style-name="fr16" draw:name="Врезка16" text:anchor-type="char" svg:width="0.053cm" draw:z-index="25"><draw:text-box fo:min-height="11.695cm"><text:p text:style-name="Text_20_body"><draw:frame draw:style-name="fr44" draw:name="Изображение16" text:anchor-type="as-char" svg:width="0.053cm" svg:height="11.695cm" draw:z-index="28"><draw:image xlink:href="../../../../../../../C:%5CUsers%5C1%5CAppData%5CLocal%5CTemp%5Cmsohtmlclip1%5C01%5Cclip_image013.gif" xlink:type="simple" xlink:show="embed" xlink:actuate="onLoad" loext:mime-type=""/></draw:frame></text:p></draw:text-box></draw:frame><draw:frame draw:style-name="fr15" draw:name="Врезка15" text:anchor-type="char" svg:width="19.579cm" draw:z-index="21"><draw:text-box fo:min-height="0.053cm"><text:p text:style-name="Text_20_body"><draw:frame draw:style-name="fr44" draw:name="Изображение15" text:anchor-type="as-char" svg:width="19.579cm" svg:height="0.053cm" draw:z-index="22"><draw:image xlink:href="../../../../../../../C:%5CUsers%5C1%5CAppData%5CLocal%5CTemp%5Cmsohtmlclip1%5C01%5Cclip_image012.gif" xlink:type="simple" xlink:show="embed" xlink:actuate="onLoad" loext:mime-type=""/></draw:frame></text:p></draw:text-box></draw:frame><draw:frame draw:style-name="fr14" draw:name="Врезка14" text:anchor-type="char" svg:width="3.334cm" draw:z-index="17"><draw:text-box fo:min-height="0.053cm"><text:p text:style-name="Text_20_body"><draw:frame draw:style-name="fr44" draw:name="Изображение14" text:anchor-type="as-char" svg:width="3.334cm" svg:height="0.053cm" draw:z-index="18"><draw:image xlink:href="../../../../../../../C:%5CUsers%5C1%5CAppData%5CLocal%5CTemp%5Cmsohtmlclip1%5C01%5Cclip_image011.gif" xlink:type="simple" xlink:show="embed" xlink:actuate="onLoad" loext:mime-type=""/></draw:frame></text:p></draw:text-box></draw:frame><draw:frame draw:style-name="fr13" draw:name="Врезка13" text:anchor-type="char" svg:width="19.579cm" draw:z-index="13"><draw:text-box fo:min-height="0.053cm"><text:p text:style-name="Text_20_body"><draw:frame draw:style-name="fr44" draw:name="Изображение13" text:anchor-type="as-char" svg:width="19.579cm" svg:height="0.053cm" draw:z-index="14"><draw:image xlink:href="../../../../../../../C:%5CUsers%5C1%5CAppData%5CLocal%5CTemp%5Cmsohtmlclip1%5C01%5Cclip_image010.gif" xlink:type="simple" xlink:show="embed" xlink:actuate="onLoad" loext:mime-type=""/></draw:frame></text:p></draw:text-box></draw:frame> 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6">Полное наименование</text:p>
          </table:table-cell>
          <table:table-cell table:style-name="Таблица1.A1" office:value-type="string">
            <text:p text:style-name="P6">Наименование</text:p>
          </table:table-cell>
          <table:table-cell table:style-name="Таблица1.A1" office:value-type="string">
            <text:p text:style-name="P5">Серия</text:p>
          </table:table-cell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6">Срок годности</text:p>
          </table:table-cell>
          <table:table-cell table:style-name="Таблица1.A1" office:value-type="string">
            <text:p text:style-name="P6">Количество</text:p>
          </table:table-cell>
          <table:table-cell table:style-name="Таблица1.A1" office:value-type="string">
            <text:p text:style-name="P6">Способ и режим</text:p>
          </table:table-cell>
        </table:table-row>
        <table:table-row>
          <table:table-cell table:style-name="Таблица1.A1" office:value-type="string">
            <text:p text:style-name="P6">лекарственного</text:p>
          </table:table-cell>
          <table:table-cell table:style-name="Таблица1.A1" office:value-type="string">
            <text:p text:style-name="P6">производителя</text:p>
          </table:table-cell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6">изготовления</text:p>
          </table:table-cell>
          <table:table-cell table:style-name="Таблица1.A1" office:value-type="string">
            <text:p text:style-name="P6">лекарственного</text:p>
          </table:table-cell>
          <table:table-cell table:style-name="Таблица1.A1" office:value-type="string">
            <text:p text:style-name="P6">лекарственного</text:p>
          </table:table-cell>
          <table:table-cell table:style-name="Таблица1.A1" office:value-type="string">
            <text:p text:style-name="P6">уничтожения</text:p>
          </table:table-cell>
        </table:table-row>
        <table:table-row>
          <table:table-cell table:style-name="Таблица1.A1" office:value-type="string">
            <text:p text:style-name="P6">средства, препарата</text:p>
          </table:table-cell>
          <table:table-cell table:style-name="Таблица1.A1" office:value-type="string">
            <text:p text:style-name="P6">лекарственного</text:p>
          </table:table-cell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6">лекарственного</text:p>
          </table:table-cell>
          <table:table-cell table:style-name="Таблица1.A1" office:value-type="string">
            <text:p text:style-name="P6">средства,</text:p>
          </table:table-cell>
          <table:table-cell table:style-name="Таблица1.A1" office:value-type="string">
            <text:p text:style-name="P6">средства, препарата,</text:p>
          </table:table-cell>
          <table:table-cell table:style-name="Таблица1.A1" office:value-type="string">
            <text:p text:style-name="P6">лекарственного</text:p>
          </table:table-cell>
        </table:table-row>
        <table:table-row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6">средства, препарата</text:p>
          </table:table-cell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6">средства,</text:p>
          </table:table-cell>
          <table:table-cell table:style-name="Таблица1.A1" office:value-type="string">
            <text:p text:style-name="P6">препарата</text:p>
          </table:table-cell>
          <table:table-cell table:style-name="Таблица1.A1" office:value-type="string">
            <text:p text:style-name="P6">подлежащего</text:p>
          </table:table-cell>
          <table:table-cell table:style-name="Таблица1.A1" office:value-type="string">
            <text:p text:style-name="P6">средства,</text:p>
          </table:table-cell>
        </table:table-row>
        <table:table-row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6">препарата</text:p>
          </table:table-cell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6">списанию</text:p>
          </table:table-cell>
          <table:table-cell table:style-name="Таблица1.A1" office:value-type="string">
            <text:p text:style-name="P6">препарата</text:p>
          </table:table-cell>
        </table:table-row>
        <table:table-row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6">(уничтожению)</text:p>
          </table:table-cell>
          <table:table-cell table:style-name="Таблица1.A1" office:value-type="string">
            <text:p text:style-name="P5"> </text:p>
          </table:table-cell>
        </table:table-row>
      </table:table>
      <text:p text:style-name="P2">доз               мл</text:p>
      <text:p text:style-name="P2"><draw:frame draw:style-name="fr43" draw:name="Врезка43" text:anchor-type="char" svg:width="19.579cm" draw:z-index="84"><draw:text-box fo:min-height="0.053cm"><text:p text:style-name="Text_20_body"><draw:frame draw:style-name="fr44" draw:name="Изображение43" text:anchor-type="as-char" svg:width="19.579cm" svg:height="0.053cm" draw:z-index="85"><draw:image xlink:href="../../../../../../../C:%5CUsers%5C1%5CAppData%5CLocal%5CTemp%5Cmsohtmlclip1%5C01%5Cclip_image012.gif" xlink:type="simple" xlink:show="embed" xlink:actuate="onLoad" loext:mime-type=""/></draw:frame></text:p></draw:text-box></draw:frame><draw:frame draw:style-name="fr42" draw:name="Врезка42" text:anchor-type="char" svg:width="19.579cm" draw:z-index="82"><draw:text-box fo:min-height="0.053cm"><text:p text:style-name="Text_20_body"><draw:frame draw:style-name="fr44" draw:name="Изображение42" text:anchor-type="as-char" svg:width="19.579cm" svg:height="0.053cm" draw:z-index="83"><draw:image xlink:href="../../../../../../../C:%5CUsers%5C1%5CAppData%5CLocal%5CTemp%5Cmsohtmlclip1%5C01%5Cclip_image012.gif" xlink:type="simple" xlink:show="embed" xlink:actuate="onLoad" loext:mime-type=""/></draw:frame></text:p></draw:text-box></draw:frame><draw:frame draw:style-name="fr41" draw:name="Врезка41" text:anchor-type="char" svg:width="19.579cm" draw:z-index="80"><draw:text-box fo:min-height="0.053cm"><text:p text:style-name="Text_20_body"><draw:frame draw:style-name="fr44" draw:name="Изображение41" text:anchor-type="as-char" svg:width="19.579cm" svg:height="0.053cm" draw:z-index="81"><draw:image xlink:href="../../../../../../../C:%5CUsers%5C1%5CAppData%5CLocal%5CTemp%5Cmsohtmlclip1%5C01%5Cclip_image012.gif" xlink:type="simple" xlink:show="embed" xlink:actuate="onLoad" loext:mime-type=""/></draw:frame></text:p></draw:text-box></draw:frame><draw:frame draw:style-name="fr40" draw:name="Врезка40" text:anchor-type="char" svg:width="19.579cm" draw:z-index="78"><draw:text-box fo:min-height="0.053cm"><text:p text:style-name="Text_20_body"><draw:frame draw:style-name="fr44" draw:name="Изображение40" text:anchor-type="as-char" svg:width="19.579cm" svg:height="0.053cm" draw:z-index="79"><draw:image xlink:href="../../../../../../../C:%5CUsers%5C1%5CAppData%5CLocal%5CTemp%5Cmsohtmlclip1%5C01%5Cclip_image012.gif" xlink:type="simple" xlink:show="embed" xlink:actuate="onLoad" loext:mime-type=""/></draw:frame></text:p></draw:text-box></draw:frame><draw:frame draw:style-name="fr39" draw:name="Врезка39" text:anchor-type="char" svg:width="19.579cm" draw:z-index="76"><draw:text-box fo:min-height="0.053cm"><text:p text:style-name="Text_20_body"><draw:frame draw:style-name="fr44" draw:name="Изображение39" text:anchor-type="as-char" svg:width="19.579cm" svg:height="0.053cm" draw:z-index="77"><draw:image xlink:href="../../../../../../../C:%5CUsers%5C1%5CAppData%5CLocal%5CTemp%5Cmsohtmlclip1%5C01%5Cclip_image017.gif" xlink:type="simple" xlink:show="embed" xlink:actuate="onLoad" loext:mime-type=""/></draw:frame></text:p></draw:text-box></draw:frame><draw:frame draw:style-name="fr38" draw:name="Врезка38" text:anchor-type="char" svg:width="19.579cm" draw:z-index="74"><draw:text-box fo:min-height="0.053cm"><text:p text:style-name="Text_20_body"><draw:frame draw:style-name="fr44" draw:name="Изображение38" text:anchor-type="as-char" svg:width="19.579cm" svg:height="0.053cm" draw:z-index="75"><draw:image xlink:href="../../../../../../../C:%5CUsers%5C1%5CAppData%5CLocal%5CTemp%5Cmsohtmlclip1%5C01%5Cclip_image017.gif" xlink:type="simple" xlink:show="embed" xlink:actuate="onLoad" loext:mime-type=""/></draw:frame></text:p></draw:text-box></draw:frame><draw:frame draw:style-name="fr37" draw:name="Врезка37" text:anchor-type="char" svg:width="19.579cm" draw:z-index="72"><draw:text-box fo:min-height="0.053cm"><text:p text:style-name="Text_20_body"><draw:frame draw:style-name="fr44" draw:name="Изображение37" text:anchor-type="as-char" svg:width="19.579cm" svg:height="0.053cm" draw:z-index="73"><draw:image xlink:href="../../../../../../../C:%5CUsers%5C1%5CAppData%5CLocal%5CTemp%5Cmsohtmlclip1%5C01%5Cclip_image017.gif" xlink:type="simple" xlink:show="embed" xlink:actuate="onLoad" loext:mime-type=""/></draw:frame></text:p></draw:text-box></draw:frame><draw:frame draw:style-name="fr36" draw:name="Врезка36" text:anchor-type="char" svg:width="19.579cm" draw:z-index="70"><draw:text-box fo:min-height="0.053cm"><text:p text:style-name="Text_20_body"><draw:frame draw:style-name="fr44" draw:name="Изображение36" text:anchor-type="as-char" svg:width="19.579cm" svg:height="0.053cm" draw:z-index="71"><draw:image xlink:href="../../../../../../../C:%5CUsers%5C1%5CAppData%5CLocal%5CTemp%5Cmsohtmlclip1%5C01%5Cclip_image010.gif" xlink:type="simple" xlink:show="embed" xlink:actuate="onLoad" loext:mime-type=""/></draw:frame></text:p></draw:text-box></draw:frame><draw:frame draw:style-name="fr35" draw:name="Врезка35" text:anchor-type="char" svg:width="19.579cm" draw:z-index="66"><draw:text-box fo:min-height="0.053cm"><text:p text:style-name="Text_20_body"><draw:frame draw:style-name="fr44" draw:name="Изображение35" text:anchor-type="as-char" svg:width="19.579cm" svg:height="0.053cm" draw:z-index="67"><draw:image xlink:href="../../../../../../../C:%5CUsers%5C1%5CAppData%5CLocal%5CTemp%5Cmsohtmlclip1%5C01%5Cclip_image010.gif" xlink:type="simple" xlink:show="embed" xlink:actuate="onLoad" loext:mime-type=""/></draw:frame></text:p></draw:text-box></draw:frame><draw:frame draw:style-name="fr34" draw:name="Врезка34" text:anchor-type="char" svg:width="19.579cm" draw:z-index="62"><draw:text-box fo:min-height="0.053cm"><text:p text:style-name="Text_20_body"><draw:frame draw:style-name="fr44" draw:name="Изображение34" text:anchor-type="as-char" svg:width="19.579cm" svg:height="0.053cm" draw:z-index="63"><draw:image xlink:href="../../../../../../../C:%5CUsers%5C1%5CAppData%5CLocal%5CTemp%5Cmsohtmlclip1%5C01%5Cclip_image012.gif" xlink:type="simple" xlink:show="embed" xlink:actuate="onLoad" loext:mime-type=""/></draw:frame></text:p></draw:text-box></draw:frame><draw:frame draw:style-name="fr33" draw:name="Врезка33" text:anchor-type="char" svg:width="19.579cm" draw:z-index="58"><draw:text-box fo:min-height="0.053cm"><text:p text:style-name="Text_20_body"><draw:frame draw:style-name="fr44" draw:name="Изображение33" text:anchor-type="as-char" svg:width="19.579cm" svg:height="0.053cm" draw:z-index="59"><draw:image xlink:href="../../../../../../../C:%5CUsers%5C1%5CAppData%5CLocal%5CTemp%5Cmsohtmlclip1%5C01%5Cclip_image016.gif" xlink:type="simple" xlink:show="embed" xlink:actuate="onLoad" loext:mime-type=""/></draw:frame></text:p></draw:text-box></draw:frame><draw:frame draw:style-name="fr32" draw:name="Врезка32" text:anchor-type="char" svg:width="19.579cm" draw:z-index="54"><draw:text-box fo:min-height="0.053cm"><text:p text:style-name="Text_20_body"><draw:frame draw:style-name="fr44" draw:name="Изображение32" text:anchor-type="as-char" svg:width="19.579cm" svg:height="0.053cm" draw:z-index="55"><draw:image xlink:href="../../../../../../../C:%5CUsers%5C1%5CAppData%5CLocal%5CTemp%5Cmsohtmlclip1%5C01%5Cclip_image016.gif" xlink:type="simple" xlink:show="embed" xlink:actuate="onLoad" loext:mime-type=""/></draw:frame></text:p></draw:text-box></draw:frame><draw:frame draw:style-name="fr31" draw:name="Врезка31" text:anchor-type="char" svg:width="19.579cm" draw:z-index="50"><draw:text-box fo:min-height="0.053cm"><text:p text:style-name="Text_20_body"><draw:frame draw:style-name="fr44" draw:name="Изображение31" text:anchor-type="as-char" svg:width="19.579cm" svg:height="0.053cm" draw:z-index="51"><draw:image xlink:href="../../../../../../../C:%5CUsers%5C1%5CAppData%5CLocal%5CTemp%5Cmsohtmlclip1%5C01%5Cclip_image017.gif" xlink:type="simple" xlink:show="embed" xlink:actuate="onLoad" loext:mime-type=""/></draw:frame></text:p></draw:text-box></draw:frame><draw:frame draw:style-name="fr30" draw:name="Врезка30" text:anchor-type="char" svg:width="19.579cm" draw:z-index="46"><draw:text-box fo:min-height="0.053cm"><text:p text:style-name="Text_20_body"><draw:frame draw:style-name="fr44" draw:name="Изображение30" text:anchor-type="as-char" svg:width="19.579cm" svg:height="0.053cm" draw:z-index="47"><draw:image xlink:href="../../../../../../../C:%5CUsers%5C1%5CAppData%5CLocal%5CTemp%5Cmsohtmlclip1%5C01%5Cclip_image017.gif" xlink:type="simple" xlink:show="embed" xlink:actuate="onLoad" loext:mime-type=""/></draw:frame></text:p></draw:text-box></draw:frame><draw:frame draw:style-name="fr29" draw:name="Врезка29" text:anchor-type="char" svg:width="19.579cm" draw:z-index="42"><draw:text-box fo:min-height="0.053cm"><text:p text:style-name="Text_20_body"><draw:frame draw:style-name="fr44" draw:name="Изображение29" text:anchor-type="as-char" svg:width="19.579cm" svg:height="0.053cm" draw:z-index="43"><draw:image xlink:href="../../../../../../../C:%5CUsers%5C1%5CAppData%5CLocal%5CTemp%5Cmsohtmlclip1%5C01%5Cclip_image010.gif" xlink:type="simple" xlink:show="embed" xlink:actuate="onLoad" loext:mime-type=""/></draw:frame></text:p></draw:text-box></draw:frame><draw:frame draw:style-name="fr28" draw:name="Врезка28" text:anchor-type="char" svg:width="19.579cm" draw:z-index="38"><draw:text-box fo:min-height="0.053cm"><text:p text:style-name="Text_20_body"><draw:frame draw:style-name="fr44" draw:name="Изображение28" text:anchor-type="as-char" svg:width="19.579cm" svg:height="0.053cm" draw:z-index="39"><draw:image xlink:href="../../../../../../../C:%5CUsers%5C1%5CAppData%5CLocal%5CTemp%5Cmsohtmlclip1%5C01%5Cclip_image010.gif" xlink:type="simple" xlink:show="embed" xlink:actuate="onLoad" loext:mime-type=""/></draw:frame></text:p></draw:text-box></draw:frame><draw:frame draw:style-name="fr27" draw:name="Врезка27" text:anchor-type="char" svg:width="19.579cm" draw:z-index="34"><draw:text-box fo:min-height="0.053cm"><text:p text:style-name="Text_20_body"><draw:frame draw:style-name="fr44" draw:name="Изображение27" text:anchor-type="as-char" svg:width="19.579cm" svg:height="0.053cm" draw:z-index="35"><draw:image xlink:href="../../../../../../../C:%5CUsers%5C1%5CAppData%5CLocal%5CTemp%5Cmsohtmlclip1%5C01%5Cclip_image012.gif" xlink:type="simple" xlink:show="embed" xlink:actuate="onLoad" loext:mime-type=""/></draw:frame></text:p></draw:text-box></draw:frame><draw:frame draw:style-name="fr26" draw:name="Врезка26" text:anchor-type="char" svg:width="19.579cm" draw:z-index="30"><draw:text-box fo:min-height="0.053cm"><text:p text:style-name="Text_20_body"><draw:frame draw:style-name="fr44" draw:name="Изображение26" text:anchor-type="as-char" svg:width="19.579cm" svg:height="0.053cm" draw:z-index="31"><draw:image xlink:href="../../../../../../../C:%5CUsers%5C1%5CAppData%5CLocal%5CTemp%5Cmsohtmlclip1%5C01%5Cclip_image012.gif" xlink:type="simple" xlink:show="embed" xlink:actuate="onLoad" loext:mime-type=""/></draw:frame></text:p></draw:text-box></draw:frame><draw:frame draw:style-name="fr25" draw:name="Врезка25" text:anchor-type="char" svg:width="19.579cm" draw:z-index="26"><draw:text-box fo:min-height="0.053cm"><text:p text:style-name="Text_20_body"><draw:frame draw:style-name="fr44" draw:name="Изображение25" text:anchor-type="as-char" svg:width="19.579cm" svg:height="0.053cm" draw:z-index="27"><draw:image xlink:href="../../../../../../../C:%5CUsers%5C1%5CAppData%5CLocal%5CTemp%5Cmsohtmlclip1%5C01%5Cclip_image016.gif" xlink:type="simple" xlink:show="embed" xlink:actuate="onLoad" loext:mime-type=""/></draw:frame></text:p></draw:text-box></draw:frame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<text:soft-page-break/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5">Подписи (Ф.И.О.)</text:p>
          </table:table-cell>
          <table:table-cell table:style-name="Таблица2.A1" office:value-type="string">
            <text:p text:style-name="P7">1.</text:p>
          </table:table-cell>
          <table:table-cell table:style-name="Таблица2.C1" office:value-type="string">
            <text:p text:style-name="P5"> </text:p>
          </table:table-cell>
          <table:table-cell table:style-name="Таблица2.A1" office:value-type="string">
            <text:p text:style-name="P5"> </text:p>
          </table:table-cell>
          <table:table-cell table:style-name="Таблица2.C1" office:value-type="string">
            <text:p text:style-name="P5"> </text:p>
          </table:table-cell>
        </table:table-row>
        <table:table-row>
          <table:table-cell table:style-name="Таблица2.A1" office:value-type="string">
            <text:p text:style-name="P5"> </text:p>
          </table:table-cell>
          <table:table-cell table:style-name="Таблица2.A1" office:value-type="string">
            <text:p text:style-name="P5"> </text:p>
          </table:table-cell>
          <table:table-cell table:style-name="Таблица2.A1" office:value-type="string">
            <text:p text:style-name="P5">(Подпись)</text:p>
          </table:table-cell>
          <table:table-cell table:style-name="Таблица2.A1" office:value-type="string">
            <text:p text:style-name="P5"> </text:p>
          </table:table-cell>
          <table:table-cell table:style-name="Таблица2.A1" office:value-type="string">
            <text:p text:style-name="P5">(расшифровка подписи)</text:p>
          </table:table-cell>
        </table:table-row>
        <table:table-row>
          <table:table-cell table:style-name="Таблица2.A1" office:value-type="string">
            <text:p text:style-name="P5">м.п.</text:p>
          </table:table-cell>
          <table:table-cell table:style-name="Таблица2.A1" office:value-type="string">
            <text:p text:style-name="P7">2.</text:p>
          </table:table-cell>
          <table:table-cell table:style-name="Таблица2.C1" office:value-type="string">
            <text:p text:style-name="P5"> </text:p>
          </table:table-cell>
          <table:table-cell table:style-name="Таблица2.A1" office:value-type="string">
            <text:p text:style-name="P5"> </text:p>
          </table:table-cell>
          <table:table-cell table:style-name="Таблица2.C1" office:value-type="string">
            <text:p text:style-name="P5"> </text:p>
          </table:table-cell>
        </table:table-row>
        <table:table-row>
          <table:table-cell table:style-name="Таблица2.A1" office:value-type="string">
            <text:p text:style-name="P5"> </text:p>
          </table:table-cell>
          <table:table-cell table:style-name="Таблица2.A1" office:value-type="string">
            <text:p text:style-name="P5"> </text:p>
          </table:table-cell>
          <table:table-cell table:style-name="Таблица2.A1" office:value-type="string">
            <text:p text:style-name="P5">(Подпись)</text:p>
          </table:table-cell>
          <table:table-cell table:style-name="Таблица2.A1" office:value-type="string">
            <text:p text:style-name="P5"> </text:p>
          </table:table-cell>
          <table:table-cell table:style-name="Таблица2.A1" office:value-type="string">
            <text:p text:style-name="P5">(расшифровка подписи)</text:p>
          </table:table-cell>
        </table:table-row>
        <table:table-row>
          <table:table-cell table:style-name="Таблица2.A1" office:value-type="string">
            <text:p text:style-name="P5"> </text:p>
          </table:table-cell>
          <table:table-cell table:style-name="Таблица2.A1" office:value-type="string">
            <text:p text:style-name="P7">3.</text:p>
          </table:table-cell>
          <table:table-cell table:style-name="Таблица2.C1" office:value-type="string">
            <text:p text:style-name="P5"> </text:p>
          </table:table-cell>
          <table:table-cell table:style-name="Таблица2.A1" office:value-type="string">
            <text:p text:style-name="P5"> </text:p>
          </table:table-cell>
          <table:table-cell table:style-name="Таблица2.C1" office:value-type="string">
            <text:p text:style-name="P5"> </text:p>
          </table:table-cell>
        </table:table-row>
        <table:table-row>
          <table:table-cell table:style-name="Таблица2.A1" office:value-type="string">
            <text:p text:style-name="P5"> </text:p>
          </table:table-cell>
          <table:table-cell table:style-name="Таблица2.A1" office:value-type="string">
            <text:p text:style-name="P5"> </text:p>
          </table:table-cell>
          <table:table-cell table:style-name="Таблица2.A1" office:value-type="string">
            <text:p text:style-name="P5">(Подпись)</text:p>
          </table:table-cell>
          <table:table-cell table:style-name="Таблица2.A1" office:value-type="string">
            <text:p text:style-name="P5"> </text:p>
          </table:table-cell>
          <table:table-cell table:style-name="Таблица2.A1" office:value-type="string">
            <text:p text:style-name="P5">(расшифровка подписи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dc:date>2019-05-17T17:16:23.851000000</dc:date>
    <meta:editing-duration>PT1M6S</meta:editing-duration>
    <meta:editing-cycles>1</meta:editing-cycles>
    <meta:document-statistic meta:table-count="2" meta:image-count="43" meta:object-count="0" meta:page-count="2" meta:paragraph-count="168" meta:word-count="100" meta:character-count="993" meta:non-whitespace-character-count="754"/>
  </office:meta>
</office:document-meta>
</file>